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36D38492.png"/>
  <manifest:file-entry manifest:media-type="image/png" manifest:full-path="Pictures/10000000000000B400000364069D097D.png"/>
  <manifest:file-entry manifest:media-type="image/png" manifest:full-path="Pictures/100000000000004000000040B605AE75.png"/>
  <manifest:file-entry manifest:media-type="image/png" manifest:full-path="Pictures/100000000000010A000000287B7520A2.png"/>
  <manifest:file-entry manifest:media-type="image/png" manifest:full-path="Pictures/10000000000000400000004092AD7A4D.png"/>
  <manifest:file-entry manifest:media-type="image/png" manifest:full-path="Pictures/100000000000023F000000C80E49F7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8.485cm"/>
    </style:style>
    <style:style style:name="pr1" style:family="presentation" style:parent-style-name="opensolaris-presentation-template-title">
      <style:graphic-properties draw:fill-color="#ffffff" draw:auto-grow-height="true" fo:min-height="1.808cm"/>
    </style:style>
    <style:style style:name="pr2" style:family="presentation" style:parent-style-name="opensolaris-presentation-template-outline1">
      <style:graphic-properties draw:fill-color="#ffffff" fo:min-height="2.833cm"/>
    </style:style>
    <style:style style:name="pr3" style:family="presentation" style:parent-style-name="opensolaris-presentation-template-notes">
      <style:graphic-properties draw:fill-color="#ffffff" draw:auto-grow-height="true" fo:min-height="11.216cm"/>
    </style:style>
    <style:style style:name="pr4" style:family="presentation" style:parent-style-name="Default-title">
      <style:graphic-properties draw:fill-color="#ffffff" draw:auto-grow-height="true" fo:min-height="1.52cm"/>
    </style:style>
    <style:style style:name="pr5" style:family="presentation" style:parent-style-name="Default-outline1" style:list-style-name="L5">
      <style:graphic-properties draw:fill-color="#ffffff" draw:auto-grow-height="true" fo:min-height="15.46cm"/>
    </style:style>
    <style:style style:name="pr6" style:family="presentation" style:parent-style-name="Default-notes" style:list-style-name="L8">
      <style:graphic-properties draw:fill-color="#ffffff" draw:auto-grow-height="true" fo:min-height="11.216cm"/>
    </style:style>
    <style:style style:name="pr7" style:family="presentation" style:parent-style-name="Default-title">
      <style:graphic-properties fo:min-height="1.52cm"/>
    </style:style>
    <style:style style:name="pr8" style:family="presentation" style:parent-style-name="Default-outline1">
      <style:graphic-properties fo:min-height="15.46cm"/>
    </style:style>
    <style:style style:name="pr9" style:family="presentation" style:parent-style-name="Default-notes">
      <style:graphic-properties draw:fill-color="#ffffff" fo:min-height="11.216cm"/>
    </style:style>
    <style:style style:name="pr10" style:family="presentation" style:parent-style-name="Default-outline1">
      <style:graphic-properties fo:min-height="9.221cm"/>
    </style:style>
    <style:style style:name="pr11" style:family="presentation" style:parent-style-name="Default-outline1">
      <style:graphic-properties fo:min-height="8.231cm"/>
    </style:style>
    <style:style style:name="pr12" style:family="presentation" style:parent-style-name="opensolaris-presentation-template-subtitle">
      <style:graphic-properties draw:fill-color="#ffffff" fo:min-height="4.713cm"/>
    </style:style>
    <style:style style:name="pr13" style:family="presentation" style:parent-style-name="opensolaris-presentation-template-notes" style:list-style-name="L7">
      <style:graphic-properties draw:fill-color="#ffffff" draw:auto-grow-height="true" fo:min-height="11.21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5382a1" fo:font-family="SunSans-Demi" style:font-pitch="variable" fo:font-size="44pt"/>
    </style:style>
    <style:style style:name="P3" style:family="paragraph">
      <style:paragraph-properties fo:margin-left="0cm" fo:margin-right="0cm" fo:margin-top="0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Times New Roman'" style:font-pitch="variable" fo:font-size="12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.6cm" fo:margin-right="0cm" fo:text-indent="-0.6cm"/>
      <style:text-properties fo:font-size="24pt"/>
    </style:style>
    <style:style style:name="P12" style:family="paragraph">
      <style:paragraph-properties fo:margin-left="0cm" fo:margin-right="0cm" fo:text-align="center" fo:text-indent="0cm"/>
      <style:text-properties fo:font-size="22pt" fo:font-style="italic"/>
    </style:style>
    <style:style style:name="T1" style:family="text">
      <style:text-properties fo:color="#5382a1" fo:font-family="SunSans-Demi" style:font-pitch="variable" fo:font-size="44pt"/>
    </style:style>
    <style:style style:name="T2" style:family="text">
      <style:text-properties fo:font-family="'Times New Roman'" style:font-pitch="variable" fo:font-size="1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Arial" style:font-family-generic="swiss" style:font-pitch="variable" fo:font-size="24pt"/>
    </style:style>
    <style:style style:name="T6" style:family="text">
      <style:text-properties fo:font-size="24pt"/>
    </style:style>
    <style:style style:name="T7" style:family="text">
      <style:text-properties fo:font-family="Arial" style:font-family-generic="swiss" style:font-pitch="variable" fo:font-size="14pt" fo:font-style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">
        <style:list-level-properties text:space-before="1.168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Slide" draw:style-name="dp1" draw:master-page-name="opensolaris-presentation-template" presentation:presentation-page-layout-name="AL1T1" draw:id="id1">
        <office:forms form:automatic-focus="false" form:apply-design-mode="false"/>
        <draw:frame presentation:style-name="pr1" draw:text-style-name="P2" draw:layer="layout" svg:width="16.765cm" svg:height="1.808cm" svg:x="10.13cm" svg:y="13.834cm" presentation:class="title" presentation:user-transformed="true">
          <draw:text-box>
            <text:p text:style-name="P1"><text:span text:style-name="T1">Inside the OGB</text:span></text:p>
          </draw:text-box>
        </draw:frame>
        <draw:frame presentation:style-name="pr2" draw:text-style-name="P3" draw:layer="layout" svg:width="16.687cm" svg:height="2.833cm" svg:x="10.306cm" svg:y="16.012cm" presentation:class="outline" presentation:user-transformed="true">
          <draw:text-box>
            <text:p text:style-name="P3">Peter Tribble</text:p>
            <text:p text:style-name="P3">Vice-chair</text:p>
            <text:p text:style-name="P3">OpenSolaris Governing Board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frame presentation:style-name="pr3" draw:text-style-name="P5" draw:layer="layout" svg:width="15.329cm" svg:height="11.216cm" svg:x="3.048cm" svg:y="14.725cm" presentation:class="notes">
            <draw:text-box>
              <text:p text:style-name="P4"><text:span text:style-name="T2"/></text:p>
              <text:p text:style-name="P4"><text:span text:style-name="T2"/></text:p>
            </draw:text-box>
          </draw:frame>
          <draw:page-thumbnail draw:style-name="gr1" draw:layer="layout" svg:width="15.329cm" svg:height="11.504cm" svg:x="3.048cm" svg:y="2.79cm" draw:page-number="1" presentation:class="page"/>
        </presentation:notes>
      </draw:page>
      <draw:page draw:name="Slide" draw:style-name="dp3" draw:master-page-name="Default" presentation:presentation-page-layout-name="AL1T1">
        <office:forms form:automatic-focus="false" form:apply-design-mode="false"/>
        <draw:frame presentation:style-name="pr4" draw:text-style-name="P4" draw:layer="layout" svg:width="24.945cm" svg:height="1.52cm" svg:x="1.019cm" svg:y="2.04cm" presentation:class="title">
          <draw:text-box>
            <text:p text:style-name="P4">What the OGB does</text:p>
          </draw:text-box>
        </draw:frame>
        <draw:frame presentation:style-name="pr5" draw:text-style-name="P6" draw:layer="layout" svg:width="24.669cm" svg:height="15.46cm" svg:x="1.673cm" svg:y="4.029cm" presentation:class="outline">
          <draw:text-box>
            <text:p/>
            <text:list text:style-name="L5">
              <text:list-item>
                <text:p text:style-name="P6">Who we are</text:p>
              </text:list-item>
              <text:list-item>
                <text:p text:style-name="P6">OpenSolaris Charter</text:p>
              </text:list-item>
              <text:list-item>
                <text:p text:style-name="P6">OpenSolaris Constitution</text:p>
              </text:list-item>
              <text:list-item>
                <text:p text:style-name="P6">Policies</text:p>
              </text:list-item>
              <text:list-item>
                <text:p text:style-name="P6">Electorate</text:p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2" presentation:class="page"/>
          <draw:frame presentation:style-name="pr6" draw:text-style-name="P7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layer="layout" svg:width="24.945cm" svg:height="1.52cm" svg:x="1.019cm" svg:y="2.04cm" presentation:class="title">
          <draw:text-box>
            <text:p>The Current Board</text:p>
          </draw:text-box>
        </draw:frame>
        <draw:frame presentation:style-name="pr8" draw:layer="layout" svg:width="24.669cm" svg:height="15.46cm" svg:x="1.673cm" svg:y="4.029cm" presentation:class="outline">
          <draw:text-box>
            <text:list text:style-name="L5">
              <text:list-item>
                <text:p>Valerie Fenwick (Sun)</text:p>
              </text:list-item>
              <text:list-item>
                <text:p>Simon Phipps (Sun)</text:p>
              </text:list-item>
              <text:list-item>
                <text:p>Peter Tribble (Vice chair, non-Sun)</text:p>
              </text:list-item>
              <text:list-item>
                <text:p>Michelle Olson (Chair, Sun)</text:p>
              </text:list-item>
              <text:list-item>
                <text:p>John Plocher (ex-Sun)</text:p>
              </text:list-item>
              <text:list-item>
                <text:p>John Beck (Sun)</text:p>
              </text:list-item>
              <text:list-item>
                <text:p>Jim Walker (Sun)</text:p>
                <text:p/>
                <text:p>+ Deirdre Straughan (Secretary)</text:p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3" presentation:class="page"/>
          <draw:frame presentation:style-name="pr9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7" draw:layer="layout" svg:width="24.945cm" svg:height="1.52cm" svg:x="1.019cm" svg:y="2.04cm" presentation:class="title">
          <draw:text-box>
            <text:p>Charter</text:p>
          </draw:text-box>
        </draw:frame>
        <draw:frame presentation:style-name="pr8" draw:layer="layout" svg:width="24.669cm" svg:height="15.46cm" svg:x="1.673cm" svg:y="4.029cm" presentation:class="outline">
          <draw:text-box>
            <text:list text:style-name="L5">
              <text:list-item>
                <text:p>Determines what the OGB can do</text:p>
                <text:list>
                  <text:list-item>
                    <text:p>And what it can't</text:p>
                  </text:list-item>
                </text:list>
              </text:list-item>
              <text:list-item>
                <text:p>Establishes the OGB, which should</text:p>
              </text:list-item>
              <text:list-item>
                <text:p>Manage and direct the community</text:p>
                <text:list>
                  <text:list-item>
                    <text:p>Improve and advocate</text:p>
                  </text:list-item>
                </text:list>
              </text:list-item>
              <text:list-item>
                <text:p>Maintain the Constitution</text:p>
                <text:list>
                  <text:list-item>
                    <text:p>And how to update it</text:p>
                  </text:list-item>
                  <text:list-item>
                    <text:p>Define community roles</text:p>
                  </text:list-item>
                  <text:list-item>
                    <text:p>Resolve disputes</text:p>
                  </text:list-item>
                  <text:list-item>
                    <text:p>Run ele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4" presentation:class="page"/>
          <draw:frame presentation:style-name="pr9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7" draw:layer="layout" svg:width="24.945cm" svg:height="1.52cm" svg:x="1.019cm" svg:y="2.04cm" presentation:class="title">
          <draw:text-box>
            <text:p>Charter - limitations</text:p>
          </draw:text-box>
        </draw:frame>
        <draw:frame presentation:style-name="pr10" draw:text-style-name="P8" draw:layer="layout" svg:width="24.669cm" svg:height="9.221cm" svg:x="1.673cm" svg:y="4.029cm" presentation:class="outline" presentation:user-transformed="true">
          <draw:text-box>
            <text:list text:style-name="L5">
              <text:list-item>
                <text:p text:style-name="P8"><text:span text:style-name="T3">However, nothing in this charter shall be construed so as to confer to the OGB: (a) any title or right under copyright, patent, trademark, or other intellectual property law; (b) control of or interest in any asset, tangible or intangible, of Sun Microsystems, Inc. or any of its subsidiaries; (c) control of or interest in Sun Microsystems, Inc. or any of its subsidiaries.</text:span></text:p>
              </text:list-item>
            </text:list>
            <text:p text:style-name="P8"><text:span text:style-name="T3"/></text:p>
          </draw:text-box>
        </draw:frame>
        <draw:frame presentation:style-name="pr7" draw:text-style-name="P9" draw:layer="layout" svg:width="24.945cm" svg:height="1.52cm" svg:x="1.311cm" svg:y="17.183cm" presentation:class="title" presentation:user-transformed="true">
          <draw:text-box>
            <text:p text:style-name="P9">OK, so that limits our powers a bit...</text:p>
          </draw:text-box>
        </draw:frame>
        <presentation:notes draw:style-name="dp2">
          <draw:page-thumbnail draw:style-name="gr1" draw:layer="layout" svg:width="15.334cm" svg:height="11.5cm" svg:x="3.044cm" svg:y="2.794cm" draw:page-number="5" presentation:class="page"/>
          <draw:frame presentation:style-name="pr9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7" draw:layer="layout" svg:width="24.945cm" svg:height="1.52cm" svg:x="1.019cm" svg:y="2.04cm" presentation:class="title">
          <draw:text-box>
            <text:p>What is OpenSolaris?</text:p>
          </draw:text-box>
        </draw:frame>
        <draw:frame presentation:style-name="pr11" draw:layer="layout" svg:width="24.669cm" svg:height="8.231cm" svg:x="1.673cm" svg:y="4.029cm" presentation:class="outline" presentation:user-transformed="true">
          <draw:text-box>
            <text:list text:style-name="L5">
              <text:list-item>
                <text:p>Community</text:p>
              </text:list-item>
              <text:list-item>
                <text:p>Code</text:p>
              </text:list-item>
              <text:list-item>
                <text:p>Website(s)</text:p>
              </text:list-item>
              <text:list-item>
                <text:p>Brand</text:p>
              </text:list-item>
              <text:list-item>
                <text:p>Distribution</text:p>
              </text:list-item>
            </text:list>
          </draw:text-box>
        </draw:frame>
        <draw:frame presentation:style-name="pr7" draw:layer="layout" svg:width="24.945cm" svg:height="1.52cm" svg:x="1.02cm" svg:y="16.222cm" presentation:class="title" presentation:user-transformed="true">
          <draw:text-box>
            <text:p>The OGB only governs the first!</text:p>
          </draw:text-box>
        </draw:frame>
        <presentation:notes draw:style-name="dp2">
          <draw:page-thumbnail draw:style-name="gr1" draw:layer="layout" svg:width="15.334cm" svg:height="11.5cm" svg:x="3.044cm" svg:y="2.794cm" draw:page-number="6" presentation:class="page"/>
          <draw:frame presentation:style-name="pr9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7" draw:layer="layout" svg:width="24.945cm" svg:height="1.52cm" svg:x="1.019cm" svg:y="2.04cm" presentation:class="title">
          <draw:text-box>
            <text:p>Constitution</text:p>
          </draw:text-box>
        </draw:frame>
        <draw:frame presentation:style-name="pr8" draw:layer="layout" svg:width="24.669cm" svg:height="15.46cm" svg:x="1.673cm" svg:y="4.029cm" presentation:class="outline" presentation:user-transformed="true">
          <draw:text-box>
            <text:p><text:span text:style-name="T3"><text:s/></text:span><text:span text:style-name="T4"><text:s text:c="3"/></text:span><text:span text:style-name="T4">* 1 ARTICLE I. Name</text:span></text:p>
            <text:p><text:span text:style-name="T4"><text:s text:c="4"/></text:span><text:span text:style-name="T4">* 2 ARTICLE II. Purpose</text:span></text:p>
            <text:p><text:span text:style-name="T4"><text:s text:c="4"/></text:span><text:span text:style-name="T4">* 3 ARTICLE III. Structure, Participation, and Roles</text:span></text:p>
            <text:p><text:span text:style-name="T4"><text:s text:c="4"/></text:span><text:span text:style-name="T4">* 4 ARTICLE IV. Membership</text:span></text:p>
            <text:p><text:span text:style-name="T4"><text:s text:c="4"/></text:span><text:span text:style-name="T4">* 5 ARTICLE V. Meetings of Members</text:span></text:p>
            <text:p><text:span text:style-name="T4"><text:s text:c="4"/></text:span><text:span text:style-name="T4">* 6 ARTICLE VI. Governing Board</text:span></text:p>
            <text:p><text:span text:style-name="T4"><text:s text:c="4"/></text:span><text:span text:style-name="T4">* 7 ARTICLE VII. Community Groups</text:span></text:p>
            <text:p><text:span text:style-name="T4"><text:s text:c="4"/></text:span><text:span text:style-name="T4">* 8 ARTICLE VIII. Community Group Voting Procedures</text:span></text:p>
            <text:p><text:span text:style-name="T4"><text:s text:c="4"/></text:span><text:span text:style-name="T4">* 9 ARTICLE IX. Amendment</text:span></text:p>
            <text:p><text:span text:style-name="T4"><text:s text:c="4"/></text:span><text:span text:style-name="T4">* 10 ARTICLE X. Dissolution</text:span></text:p>
            <text:p><text:span text:style-name="T4"/></text:p>
            <text:p><text:span text:style-name="T3"/></text:p>
          </draw:text-box>
        </draw:frame>
        <presentation:notes draw:style-name="dp2">
          <draw:page-thumbnail draw:style-name="gr1" draw:layer="layout" svg:width="15.334cm" svg:height="11.5cm" svg:x="3.044cm" svg:y="2.794cm" draw:page-number="7" presentation:class="page"/>
          <draw:frame presentation:style-name="pr9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End" draw:style-name="dp3" draw:master-page-name="opensolaris-presentation-template" presentation:presentation-page-layout-name="AL2T0">
        <office:forms form:automatic-focus="false" form:apply-design-mode="false"/>
        <draw:frame presentation:style-name="pr1" draw:text-style-name="P10" draw:layer="layout" svg:width="21.232cm" svg:height="1.808cm" svg:x="5.285cm" svg:y="10.86cm" presentation:class="title">
          <draw:text-box>
            <text:p text:style-name="P10">Questions?</text:p>
          </draw:text-box>
        </draw:frame>
        <draw:frame presentation:style-name="pr12" draw:text-style-name="P11" draw:layer="layout" svg:width="18.256cm" svg:height="4.713cm" svg:x="7.706cm" svg:y="13.767cm" presentation:class="subtitle" presentation:user-transformed="true">
          <draw:text-box>
            <text:p text:style-name="P7"><text:span text:style-name="T5">Peter Tribble</text:span></text:p>
            <text:p text:style-name="P7"><text:span text:style-name="T5">OGB Vice-chair</text:span></text:p>
            <text:p text:style-name="P7"><text:span text:style-name="T5">peter.tribble@gmail.com</text:span></text:p>
            <text:p text:style-name="P7"><text:span text:style-name="T5">http://www.opensolaris.org/os/community/ogb/</text:span></text:p>
            <text:p text:style-name="P7"><text:span text:style-name="T6"/></text:p>
          </draw:text-box>
        </draw:frame>
        <draw:frame draw:style-name="gr2" draw:text-style-name="P12" draw:layer="layout" svg:width="8.485cm" svg:height="1.137cm" svg:x="18.972cm" svg:y="19.54cm">
          <draw:text-box>
            <text:p text:style-name="P10"><text:span text:style-name="T7">“</text:span><text:span text:style-name="T7">open” artwork and icons by chandan: </text:span><text:span text:style-name="T7"><text:line-break/></text:span><text:span text:style-name="T7"><text:a xlink:href="http://blogs.sun.com/chandan">http://blogs.sun.com/chandan</text:a></text:span></text:p>
          </draw:text-box>
        </draw:frame>
        <presentation:notes draw:style-name="dp2">
          <draw:page-thumbnail draw:style-name="gr1" draw:layer="layout" svg:width="15.329cm" svg:height="11.504cm" svg:x="3.048cm" svg:y="2.79cm" draw:page-number="8" presentation:class="page"/>
          <draw:frame presentation:style-name="pr13" draw:text-style-name="P5" draw:layer="layout" svg:width="15.329cm" svg:height="11.216cm" svg:x="3.048cm" svg:y="14.7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6cm" fo:margin-right="0cm" fo:text-indent="-0.026cm"/>
      <style:text-properties style:use-window-font-color="true" style:text-outline="false" style:text-line-through-style="none" fo:font-family="'Times New Roman'" style:font-pitch="variable" fo:font-size="12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">
            <style:list-level-properties text:space-before="1.16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7cm" fo:text-indent="0cm"/>
      <style:text-properties style:use-window-font-color="true" style:text-outline="false" style:text-line-through-style="none" fo:font-family="Arial" style:font-family-generic="swiss" style:font-pitch="variable" fo:font-size="3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595cm" fo:margin-right="0cm" fo:margin-top="0cm" fo:margin-bottom="0.4cm" fo:text-indent="-0.8cm"/>
      <style:text-properties fo:font-family="Arial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1.778cm" fo:margin-right="0cm" fo:margin-top="0cm" fo:margin-bottom="0.203cm" fo:text-indent="-0.61cm"/>
      <style:text-properties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2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82a1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opensolaris-presentation-template-background" style:family="presentation">
      <style:graphic-properties draw:stroke="none" draw:fill="solid" draw:fill-color="#ffffff" draw:fill-image-width="2.54cm" draw:fill-image-height="2.54cm"/>
    </style:style>
    <style:style style:name="opensolaris-presentation-template-backgroundobjects" style:family="presentation">
      <style:graphic-properties draw:shadow="hidden" draw:shadow-offset-x="0.3cm" draw:shadow-offset-y="0.3cm" draw:shadow-color="#808080"/>
    </style:style>
    <style:style style:name="opensolaris-presentation-template-notes" style:family="presentation">
      <style:graphic-properties draw:stroke="none" draw:fill="none"/>
      <style:text-properties fo:color="#000000" style:text-outline="false" style:text-line-through-style="none" fo:font-family="'Times New Roman'" style:font-pitch="variable" fo:font-size="12pt" fo:font-style="normal" fo:text-shadow="none" style:text-underline-style="none" fo:font-weight="normal"/>
    </style:style>
    <style:style style:name="opensolaris-presentation-template-outline1" style:family="presentation">
      <style:graphic-properties draw:stroke="none" draw:fill="none" draw:textarea-horizontal-align="left" draw:textarea-vertical-align="middle">
        <text:list-style style:name="opensolaris-presentation-template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8cm" fo:text-align="start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/>
    </style:style>
    <style:style style:name="opensolaris-presentation-template-outline2" style:family="presentation" style:parent-style-name="opensolaris-presentation-template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0pt"/>
    </style:style>
    <style:style style:name="opensolaris-presentation-template-outline3" style:family="presentation" style:parent-style-name="opensolaris-presentation-template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18pt"/>
    </style:style>
    <style:style style:name="opensolaris-presentation-template-outline4" style:family="presentation" style:parent-style-name="opensolaris-presentation-template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/>
    </style:style>
    <style:style style:name="opensolaris-presentation-template-outline5" style:family="presentation" style:parent-style-name="opensolaris-presentation-template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/>
    </style:style>
    <style:style style:name="opensolaris-presentation-template-outline6" style:family="presentation" style:parent-style-name="opensolaris-presentation-template-outline5">
      <style:paragraph-properties fo:margin-left="7.2cm" fo:margin-right="0cm" fo:margin-top="0cm" fo:margin-bottom="0.1cm" fo:text-indent="-0.6cm"/>
      <style:text-properties fo:font-size="18pt"/>
    </style:style>
    <style:style style:name="opensolaris-presentation-template-outline7" style:family="presentation" style:parent-style-name="opensolaris-presentation-template-outline6">
      <style:paragraph-properties fo:margin-left="8.4cm" fo:margin-right="0cm" fo:margin-top="0cm" fo:margin-bottom="0.1cm" fo:text-indent="-0.6cm"/>
      <style:text-properties fo:font-size="18pt"/>
    </style:style>
    <style:style style:name="opensolaris-presentation-template-outline8" style:family="presentation" style:parent-style-name="opensolaris-presentation-template-outline7">
      <style:paragraph-properties fo:margin-left="9.6cm" fo:margin-right="0cm" fo:margin-top="0cm" fo:margin-bottom="0.1cm" fo:text-indent="-0.6cm"/>
      <style:text-properties fo:font-size="20pt"/>
    </style:style>
    <style:style style:name="opensolaris-presentation-template-outline9" style:family="presentation" style:parent-style-name="opensolaris-presentation-template-outline8">
      <style:paragraph-properties fo:margin-left="10.8cm" fo:margin-right="0cm" fo:margin-top="0cm" fo:margin-bottom="0.1cm" fo:text-indent="-0.6cm"/>
      <style:text-properties fo:font-size="20pt"/>
    </style:style>
    <style:style style:name="opensolaris-presentation-template-subtitle" style:family="presentation">
      <style:graphic-properties draw:stroke="none" draw:fill="none" draw:textarea-vertical-align="middle">
        <text:list-style style:name="opensolaris-presentation-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opensolaris-presentation-template-title" style:family="presentation">
      <style:graphic-properties draw:stroke="none" draw:fill="none" draw:textarea-horizontal-align="left" draw:textarea-vertical-align="bottom">
        <text:list-style style:name="opensolaris-presentation-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382a1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size-asian="24pt"/>
    </style:style>
    <style:style style:name="Handout_5f_Master-background" style:display-name="Handout_Master-background" style:family="presentation">
      <style:graphic-properties draw:stroke="none" draw:fill="none"/>
    </style:style>
    <style:style style:name="Handout_5f_Master-backgroundobjects" style:display-name="Handout_Master-backgroundobjects" style:family="presentation">
      <style:graphic-properties draw:shadow="hidden" draw:shadow-offset-x="0.3cm" draw:shadow-offset-y="0.3cm" draw:shadow-color="#808080"/>
    </style:style>
    <style:style style:name="Handout_5f_Master-notes" style:display-name="Handout_Master-notes" style:family="presentation">
      <style:graphic-properties draw:stroke="none" draw:fill="none">
        <text:list-style style:name="Handout_5f_Master-notes" style:display-name="Handout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pitch="variable" fo:font-size="12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Handout_5f_Master-outline1" style:display-name="Handout_Master-outline1" style:family="presentation">
      <style:graphic-properties draw:stroke="none" draw:fill="none">
        <text:list-style style:name="Handout_5f_Master-outline1" style:display-name="Handout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51cm" fo:text-indent="0cm"/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Handout_5f_Master-outline2" style:display-name="Handout_Master-outline2" style:family="presentation" style:parent-style-name="Handout_5f_Master-outline1">
      <style:paragraph-properties fo:margin-left="2.4cm" fo:margin-right="0cm" fo:margin-top="0cm" fo:margin-bottom="0.051cm" fo:text-indent="-0.8cm"/>
      <style:text-properties fo:font-family="Arial" style:font-family-generic="swiss" style:font-pitch="variable" fo:font-size="12pt" style:font-size-asian="28pt" style:font-size-complex="28pt"/>
    </style:style>
    <style:style style:name="Handout_5f_Master-outline3" style:display-name="Handout_Master-outline3" style:family="presentation" style:parent-style-name="Handout_5f_Master-outline2">
      <style:paragraph-properties fo:margin-left="3.6cm" fo:margin-right="0cm" fo:margin-top="0cm" fo:margin-bottom="0.051cm" fo:text-indent="-0.6cm"/>
      <style:text-properties fo:font-family="Arial" style:font-family-generic="swiss" style:font-pitch="variable" fo:font-size="12pt" style:font-size-asian="24pt" style:font-size-complex="24pt"/>
    </style:style>
    <style:style style:name="Handout_5f_Master-outline4" style:display-name="Handout_Master-outline4" style:family="presentation" style:parent-style-name="Handout_5f_Master-outline3">
      <style:paragraph-properties fo:margin-left="4.8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outline5" style:display-name="Handout_Master-outline5" style:family="presentation" style:parent-style-name="Handout_5f_Master-outline4">
      <style:paragraph-properties fo:margin-left="6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outline6" style:display-name="Handout_Master-outline6" style:family="presentation" style:parent-style-name="Handout_5f_Master-outline5">
      <style:paragraph-properties fo:margin-left="7.2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outline7" style:display-name="Handout_Master-outline7" style:family="presentation" style:parent-style-name="Handout_5f_Master-outline6">
      <style:paragraph-properties fo:margin-left="8.4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outline8" style:display-name="Handout_Master-outline8" style:family="presentation" style:parent-style-name="Handout_5f_Master-outline7">
      <style:paragraph-properties fo:margin-left="9.6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outline9" style:display-name="Handout_Master-outline9" style:family="presentation" style:parent-style-name="Handout_5f_Master-outline8">
      <style:paragraph-properties fo:margin-left="10.8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subtitle" style:display-name="Handout_Master-subtitle" style:family="presentation">
      <style:graphic-properties draw:stroke="none" draw:fill="none" draw:textarea-vertical-align="middle">
        <text:list-style style:name="Handout_5f_Master-subtitle" style:display-name="Handout_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Handout_5f_Master-title" style:display-name="Handout_Master-title" style:family="presentation">
      <style:graphic-properties draw:stroke="none" draw:fill="none" draw:textarea-vertical-align="middle">
        <text:list-style style:name="Handout_5f_Master-title" style:display-name="Handout_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.3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0.714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1.713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2.156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svg:stroke-width="0.102cm" svg:stroke-color="#ffc726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notes">
      <style:graphic-properties draw:fill-color="#ffffff" draw:auto-grow-height="false" fo:min-height="10.629cm"/>
    </style:style>
    <style:style style:name="Mpr5" style:family="presentation" style:parent-style-name="opensolaris-presentation-template-title">
      <style:graphic-properties draw:fill-color="#ffffff" draw:auto-grow-height="false" fo:min-height="3.181cm"/>
    </style:style>
    <style:style style:name="Mpr6" style:family="presentation" style:parent-style-name="opensolaris-presentation-template-outline1">
      <style:graphic-properties draw:fill-color="#ffffff" draw:auto-grow-height="false" fo:min-height="13.23cm"/>
    </style:style>
    <style:style style:name="Mpr7" style:family="presentation" style:parent-style-name="opensolaris-presentation-template-notes" style:list-style-name="ML8">
      <style:graphic-properties draw:fill-color="#ffffff" draw:auto-grow-height="false" fo:min-height="10.629cm"/>
    </style:style>
    <style:style style:name="Mpr8" style:family="presentation" style:parent-style-name="Handout_5f_Master-title">
      <style:graphic-properties draw:fill-color="#ffffff" draw:auto-grow-height="false" fo:min-height="3.507cm"/>
    </style:style>
    <style:style style:name="Mpr9" style:family="presentation" style:parent-style-name="Handout_5f_Master-outline1">
      <style:graphic-properties draw:fill-color="#ffffff" draw:auto-grow-height="false" fo:min-height="13.23cm"/>
    </style:style>
    <style:style style:name="Mpr10" style:family="presentation" style:parent-style-name="Handout_5f_Master-backgroundobjects">
      <style:graphic-properties svg:stroke-width="0.102cm" svg:stroke-color="#ffc726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Mpr11" style:family="presentation" style:parent-style-name="Handout_5f_Master-notes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color="#5382a1" fo:font-family="'SunSans Regular'" style:font-pitch="variable" fo:font-size="24pt"/>
    </style:style>
    <style:style style:name="MP5" style:family="paragraph">
      <style:paragraph-properties fo:margin-left="0cm" fo:margin-right="0cm" fo:text-indent="0cm"/>
      <style:text-properties fo:color="#5382a1" fo:font-family="'Lucida Sans'" style:font-pitch="variable" fo:font-size="14.8999996185303pt" fo:font-weight="bold"/>
    </style:style>
    <style:style style:name="MP6" style:family="paragraph">
      <style:paragraph-properties fo:margin-left="0.6cm" fo:margin-right="0cm" fo:text-indent="-0.6cm"/>
    </style:style>
    <style:style style:name="M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11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12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13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14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T1" style:family="text">
      <style:text-properties fo:color="#5382a1" fo:font-family="'SunSans Regular'" style:font-pitch="variable" fo:font-size="24pt"/>
    </style:style>
    <style:style style:name="MT2" style:family="text">
      <style:text-properties fo:color="#5382a1" fo:font-family="'Lucida Sans'" style:font-pitch="variable" fo:font-size="15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175cm" svg:height="8.381cm" svg:x="2cm" svg:y="2cm" draw:page-number="1"/>
      <draw:page-thumbnail draw:layer="backgroundobjects" svg:width="11.176cm" svg:height="8.382cm" svg:x="14.764cm" svg:y="2cm"/>
      <draw:page-thumbnail draw:layer="backgroundobjects" svg:width="11.284cm" svg:height="8.463cm" svg:x="2cm" svg:y="11.127cm"/>
      <draw:page-thumbnail draw:layer="backgroundobjects" svg:width="11.176cm" svg:height="8.382cm" svg:x="14.764cm" svg:y="11.208cm"/>
    </style:handout-master>
    <style:master-page style:name="Default" style:page-layout-name="PM1" draw:style-name="Mdp1">
      <draw:frame presentation:style-name="Mpr1" draw:text-style-name="MP1" draw:layer="backgroundobjects" svg:width="24.945cm" svg:height="1.519cm" svg:x="1.019cm" svg:y="2.0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4.669cm" svg:height="15.459cm" svg:x="1.673cm" svg:y="4.02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037cm" svg:height="1.057cm" svg:x="0.784cm" svg:y="0.527cm">
        <draw:image xlink:href="Pictures/100000000000010A000000287B7520A2.png" xlink:type="simple" xlink:show="embed" xlink:actuate="onLoad">
          <text:p/>
        </draw:image>
      </draw:frame>
      <draw:frame draw:style-name="Mgr2" draw:text-style-name="MP4" draw:layer="backgroundobjects" svg:width="1.018cm" svg:height="0.945cm" svg:x="25.951cm" svg:y="19.597cm">
        <draw:text-box>
          <text:p text:style-name="MP1"><text:span text:style-name="MT1"><text:page-number>3</text:page-number></text:span></text:p>
        </draw:text-box>
      </draw:frame>
      <draw:frame draw:style-name="Mgr1" draw:text-style-name="MP3" draw:layer="backgroundobjects" svg:width="1.273cm" svg:height="1.272cm" svg:x="15.367cm" svg:y="0.382cm">
        <draw:image xlink:href="Pictures/10000000000000400000004036D38492.png" xlink:type="simple" xlink:show="embed" xlink:actuate="onLoad">
          <text:p/>
        </draw:image>
      </draw:frame>
      <draw:frame draw:style-name="Mgr1" draw:text-style-name="MP3" draw:layer="backgroundobjects" svg:width="1.136cm" svg:height="1.135cm" svg:x="18.519cm" svg:y="0.393cm">
        <draw:image xlink:href="Pictures/10000000000000400000004092AD7A4D.png" xlink:type="simple" xlink:show="embed" xlink:actuate="onLoad">
          <text:p/>
        </draw:image>
      </draw:frame>
      <draw:frame draw:style-name="Mgr1" draw:text-style-name="MP3" draw:layer="backgroundobjects" svg:width="1.273cm" svg:height="1.272cm" svg:x="22.624cm" svg:y="0.415cm">
        <draw:image xlink:href="Pictures/100000000000004000000040B605AE75.png" xlink:type="simple" xlink:show="embed" xlink:actuate="onLoad">
          <text:p/>
        </draw:image>
      </draw:frame>
      <draw:frame draw:style-name="Mgr3" draw:text-style-name="MP5" draw:layer="backgroundobjects" svg:width="1.516cm" svg:height="0.739cm" svg:x="16.901cm" svg:y="0.863cm">
        <draw:text-box>
          <text:p text:style-name="MP1"><text:span text:style-name="MT2">USE</text:span></text:p>
        </draw:text-box>
      </draw:frame>
      <draw:frame draw:style-name="Mgr4" draw:text-style-name="MP5" draw:layer="backgroundobjects" svg:width="2.757cm" svg:height="0.739cm" svg:x="19.881cm" svg:y="0.863cm">
        <draw:text-box>
          <text:p text:style-name="MP1"><text:span text:style-name="MT2">IMPROVE</text:span></text:p>
        </draw:text-box>
      </draw:frame>
      <draw:frame draw:style-name="Mgr5" draw:text-style-name="MP5" draw:layer="backgroundobjects" svg:width="3.532cm" svg:height="0.739cm" svg:x="24.125cm" svg:y="0.863cm">
        <draw:text-box>
          <text:p text:style-name="MP1"><text:span text:style-name="MT2">EVANGELIZE</text:span></text:p>
        </draw:text-box>
      </draw:frame>
      <draw:line presentation:style-name="Mpr3" draw:text-style-name="MP3" draw:layer="backgroundobjects" svg:x1="0.001cm" svg:y1="1.718cm" svg:x2="28.001cm" svg:y2="1.718cm">
        <text:p/>
      </draw:line>
      <presentation:notes style:page-layout-name="PM2">
        <draw:page-thumbnail presentation:style-name="Default-title" draw:layer="backgroundobjects" svg:width="15.334cm" svg:height="11.5cm" svg:x="3.044cm" svg:y="2.794cm" presentation:class="page"/>
        <draw:frame presentation:style-name="Mpr4" draw:text-style-name="MP6" draw:layer="backgroundobjects" svg:width="15.329cm" svg:height="11.215cm" svg:x="3.048cm" svg:y="14.725cm" presentation:class="notes">
          <draw:text-box>
            <text:p text:style-name="MP6">Click to edit the notes format</text:p>
          </draw:text-box>
        </draw:frame>
      </presentation:notes>
    </style:master-page>
    <style:master-page style:name="opensolaris-presentation-template" style:page-layout-name="PM1" draw:style-name="Mdp2">
      <draw:frame draw:style-name="Mgr1" draw:text-style-name="MP3" draw:layer="backgroundobjects" svg:width="4.193cm" svg:height="20.224cm" svg:x="0.27cm" svg:y="0.315cm">
        <draw:image xlink:href="Pictures/10000000000000B400000364069D097D.png" xlink:type="simple" xlink:show="embed" xlink:actuate="onLoad">
          <text:p/>
        </draw:image>
      </draw:frame>
      <draw:frame presentation:style-name="Mpr5" draw:text-style-name="MP1" draw:layer="backgroundobjects" svg:width="21.232cm" svg:height="1.807cm" svg:x="5.285cm" svg:y="10.861cm" presentation:class="title" presentation:user-transformed="true">
        <draw:text-box>
          <text:p text:style-name="MP1">Click to edit the title text format</text:p>
        </draw:text-box>
      </draw:frame>
      <draw:frame presentation:style-name="Mpr6" draw:text-style-name="MP2" draw:layer="backgroundobjects" svg:width="18.256cm" svg:height="6.687cm" svg:x="7.706cm" svg:y="13.427cm" presentation:class="outline" presentation:user-transformed="true">
        <draw:text-box>
          <text:p text:style-name="MP1">Click to edit the outline text format</text:p>
          <text:p text:style-name="MP7">Second Outline Level</text:p>
          <text:p text:style-name="MP8">Third Outline Level</text:p>
          <text:p text:style-name="MP9">Fourth Outline Level</text:p>
          <text:p text:style-name="MP10">Fifth Outline Level</text:p>
          <text:p text:style-name="MP11">Sixth Outline Level</text:p>
          <text:p text:style-name="MP12">Seventh Outline Level</text:p>
          <text:p text:style-name="MP13">Eighth Outline Level</text:p>
          <text:p text:style-name="MP14">Ninth Outline Level</text:p>
        </draw:text-box>
      </draw:frame>
      <draw:frame draw:style-name="Mgr1" draw:text-style-name="MP3" draw:layer="backgroundobjects" svg:width="19.028cm" svg:height="6.617cm" svg:x="4.924cm" svg:y="2.103cm">
        <draw:image xlink:href="Pictures/100000000000023F000000C80E49F751.png" xlink:type="simple" xlink:show="embed" xlink:actuate="onLoad">
          <text:p/>
        </draw:image>
      </draw:frame>
      <draw:frame draw:style-name="Mgr1" draw:text-style-name="MP3" draw:layer="backgroundobjects" svg:width="1.273cm" svg:height="1.272cm" svg:x="13.267cm" svg:y="7.681cm">
        <draw:image xlink:href="Pictures/10000000000000400000004036D38492.png" xlink:type="simple" xlink:show="embed" xlink:actuate="onLoad">
          <text:p/>
        </draw:image>
      </draw:frame>
      <draw:frame draw:style-name="Mgr1" draw:text-style-name="MP3" draw:layer="backgroundobjects" svg:width="1.136cm" svg:height="1.135cm" svg:x="16.419cm" svg:y="7.692cm">
        <draw:image xlink:href="Pictures/10000000000000400000004092AD7A4D.png" xlink:type="simple" xlink:show="embed" xlink:actuate="onLoad">
          <text:p/>
        </draw:image>
      </draw:frame>
      <draw:frame draw:style-name="Mgr1" draw:text-style-name="MP3" draw:layer="backgroundobjects" svg:width="1.273cm" svg:height="1.272cm" svg:x="20.524cm" svg:y="7.714cm">
        <draw:image xlink:href="Pictures/100000000000004000000040B605AE75.png" xlink:type="simple" xlink:show="embed" xlink:actuate="onLoad">
          <text:p/>
        </draw:image>
      </draw:frame>
      <draw:frame draw:style-name="Mgr3" draw:text-style-name="MP5" draw:layer="backgroundobjects" svg:width="1.516cm" svg:height="0.739cm" svg:x="14.801cm" svg:y="8.162cm">
        <draw:text-box>
          <text:p text:style-name="MP1"><text:span text:style-name="MT2">USE</text:span></text:p>
        </draw:text-box>
      </draw:frame>
      <draw:frame draw:style-name="Mgr4" draw:text-style-name="MP5" draw:layer="backgroundobjects" svg:width="2.757cm" svg:height="0.739cm" svg:x="17.781cm" svg:y="8.162cm">
        <draw:text-box>
          <text:p text:style-name="MP1"><text:span text:style-name="MT2">IMPROVE</text:span></text:p>
        </draw:text-box>
      </draw:frame>
      <draw:frame draw:style-name="Mgr5" draw:text-style-name="MP5" draw:layer="backgroundobjects" svg:width="3.532cm" svg:height="0.739cm" svg:x="22.025cm" svg:y="8.162cm">
        <draw:text-box>
          <text:p text:style-name="MP1"><text:span text:style-name="MT2">EVANGELIZE</text:span></text:p>
        </draw:text-box>
      </draw:frame>
      <presentation:notes style:page-layout-name="PM2">
        <draw:page-thumbnail presentation:style-name="opensolaris-presentation-template-title" draw:layer="backgroundobjects" svg:width="15.329cm" svg:height="11.504cm" svg:x="3.048cm" svg:y="2.79cm" presentation:class="page"/>
        <draw:frame presentation:style-name="Mpr7" draw:text-style-name="MP1" draw:layer="backgroundobjects" svg:width="15.329cm" svg:height="11.215cm" svg:x="3.048cm" svg:y="14.725cm" presentation:class="notes" presentation:user-transformed="true">
          <draw:text-box>
            <text:p text:style-name="MP1">Click to edit the notes format</text:p>
          </draw:text-box>
        </draw:frame>
      </presentation:notes>
    </style:master-page>
    <style:master-page style:name="Handout_5f_Master" style:display-name="Handout_Master" style:page-layout-name="PM1" draw:style-name="Mdp3">
      <draw:frame presentation:style-name="Mpr8" draw:text-style-name="MP1" draw:layer="backgroundobjects" svg:width="23.911cm" svg:height="1.169cm" svg:x="2.082cm" svg:y="1.84cm" presentation:class="title">
        <draw:text-box>
          <text:p text:style-name="MP1">&lt;XXX Preso Title&gt;</text:p>
        </draw:text-box>
      </draw:frame>
      <draw:frame presentation:style-name="Mpr9" draw:text-style-name="MP2" draw:layer="backgroundobjects" svg:width="23.911cm" svg:height="14.989cm" svg:x="2.058cm" svg:y="4.07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037cm" svg:height="1.057cm" svg:x="0.785cm" svg:y="0.528cm">
        <draw:image xlink:href="Pictures/100000000000010A000000287B7520A2.png" xlink:type="simple" xlink:show="embed" xlink:actuate="onLoad">
          <text:p/>
        </draw:image>
      </draw:frame>
      <draw:frame draw:style-name="Mgr6" draw:text-style-name="MP1" draw:layer="backgroundobjects" svg:width="0.122cm" svg:height="0.937cm" svg:x="11.869cm" svg:y="5.121cm">
        <draw:text-box>
          <text:p/>
        </draw:text-box>
      </draw:frame>
      <draw:frame draw:style-name="Mgr1" draw:text-style-name="MP3" draw:layer="backgroundobjects" svg:width="1.273cm" svg:height="1.272cm" svg:x="15.367cm" svg:y="0.382cm">
        <draw:image xlink:href="Pictures/10000000000000400000004036D38492.png" xlink:type="simple" xlink:show="embed" xlink:actuate="onLoad">
          <text:p/>
        </draw:image>
      </draw:frame>
      <draw:frame draw:style-name="Mgr1" draw:text-style-name="MP3" draw:layer="backgroundobjects" svg:width="1.136cm" svg:height="1.135cm" svg:x="18.519cm" svg:y="0.393cm">
        <draw:image xlink:href="Pictures/10000000000000400000004092AD7A4D.png" xlink:type="simple" xlink:show="embed" xlink:actuate="onLoad">
          <text:p/>
        </draw:image>
      </draw:frame>
      <draw:frame draw:style-name="Mgr1" draw:text-style-name="MP3" draw:layer="backgroundobjects" svg:width="1.273cm" svg:height="1.272cm" svg:x="22.624cm" svg:y="0.415cm">
        <draw:image xlink:href="Pictures/100000000000004000000040B605AE75.png" xlink:type="simple" xlink:show="embed" xlink:actuate="onLoad">
          <text:p/>
        </draw:image>
      </draw:frame>
      <draw:frame draw:style-name="Mgr3" draw:text-style-name="MP5" draw:layer="backgroundobjects" svg:width="1.516cm" svg:height="0.739cm" svg:x="16.901cm" svg:y="0.863cm">
        <draw:text-box>
          <text:p text:style-name="MP1"><text:span text:style-name="MT2">USE</text:span></text:p>
        </draw:text-box>
      </draw:frame>
      <draw:frame draw:style-name="Mgr4" draw:text-style-name="MP5" draw:layer="backgroundobjects" svg:width="2.757cm" svg:height="0.739cm" svg:x="19.881cm" svg:y="0.863cm">
        <draw:text-box>
          <text:p text:style-name="MP1"><text:span text:style-name="MT2">IMPROVE</text:span></text:p>
        </draw:text-box>
      </draw:frame>
      <draw:frame draw:style-name="Mgr5" draw:text-style-name="MP5" draw:layer="backgroundobjects" svg:width="3.532cm" svg:height="0.739cm" svg:x="24.125cm" svg:y="0.863cm">
        <draw:text-box>
          <text:p text:style-name="MP1"><text:span text:style-name="MT2">EVANGELIZE</text:span></text:p>
        </draw:text-box>
      </draw:frame>
      <draw:line presentation:style-name="Mpr10" draw:text-style-name="MP3" draw:layer="backgroundobjects" svg:x1="0.001cm" svg:y1="1.718cm" svg:x2="28.001cm" svg:y2="1.718cm">
        <text:p/>
      </draw:line>
      <presentation:notes style:page-layout-name="PM2">
        <draw:page-thumbnail presentation:style-name="Handout_5f_Master-title" draw:layer="backgroundobjects" svg:width="15.329cm" svg:height="11.504cm" svg:x="3.048cm" svg:y="2.79cm" presentation:class="page"/>
        <draw:frame presentation:style-name="Mpr11" draw:text-style-name="MP6" draw:layer="backgroundobjects" svg:width="15.329cm" svg:height="11.215cm" svg:x="3.048cm" svg:y="14.725cm" presentation:class="notes">
          <draw:text-box>
            <text:p text:style-name="MP6">Click to edit the notes format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Solaris_x86 OpenOffice.org_project/300m15$Build-9379</meta:generator>
    <dc:title>opensolaris-org-slide-template.odp</dc:title>
    <meta:initial-creator>Jim Grisanzio</meta:initial-creator>
    <meta:creation-date>2005-12-17T08:09:58</meta:creation-date>
    <dc:creator>Peter Tribble</dc:creator>
    <dc:date>2009-05-09T19:52:17</dc:date>
    <dc:language>en-US</dc:language>
    <meta:editing-cycles>6</meta:editing-cycles>
    <meta:editing-duration>PT01H11M16S</meta:editing-duration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