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47000000E2931948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illumos-base-title">
      <style:graphic-properties draw:auto-grow-height="true" fo:min-height="7.102cm"/>
    </style:style>
    <style:style style:name="pr2" style:family="presentation" style:parent-style-name="illumos-base-subtitle">
      <style:graphic-properties draw:fill-color="#ffffff" fo:min-height="12.179cm"/>
    </style:style>
    <style:style style:name="pr3" style:family="presentation" style:parent-style-name="illumos-base-notes">
      <style:graphic-properties draw:fill-color="#ffffff" draw:auto-grow-height="true" fo:min-height="12.572cm"/>
    </style:style>
    <style:style style:name="pr4" style:family="presentation" style:parent-style-name="illumos-base-title">
      <style:graphic-properties draw:auto-grow-height="true" fo:min-height="3.506cm"/>
    </style:style>
    <style:style style:name="pr5" style:family="presentation" style:parent-style-name="illumos-base-outline1">
      <style:graphic-properties fo:min-height="11.929cm"/>
    </style:style>
    <style:style style:name="pr6" style:family="presentation" style:parent-style-name="illumos-base-notes">
      <style:graphic-properties draw:fill-color="#ffffff" fo:min-height="12.572cm"/>
    </style:style>
    <style:style style:name="pr7" style:family="presentation" style:parent-style-name="illumos-base-title">
      <style:graphic-properties fo:min-height="3.506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1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llumos-base" presentation:presentation-page-layout-name="AL1T0">
        <office:forms form:automatic-focus="false" form:apply-design-mode="false"/>
        <draw:frame presentation:style-name="pr1" draw:text-style-name="P1" draw:layer="layout" svg:width="25.199cm" svg:height="7.102cm" svg:x="1.4cm" svg:y="1.778cm" presentation:class="title" presentation:user-transformed="true">
          <draw:text-box>
            <text:p><text:span text:style-name="T1">Containers </text:span><text:span text:style-name="T1"><text:line-break/></text:span><text:span text:style-name="T1">in production</text:span><text:span text:style-name="T1"><text:line-break/></text:span><text:span text:style-name="T1">since 2004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Peter Tribbl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illumos-bas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o am I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oretical Astrophysicist</text:p>
              </text:list-item>
              <text:list-item>
                <text:p>Systems Administrator</text:p>
              </text:list-item>
              <text:list-item>
                <text:p>OpenSolaris participant</text:p>
                <text:list>
                  <text:list-item>
                    <text:p>OGB Vice Chair</text:p>
                  </text:list-item>
                </text:list>
              </text:list-item>
              <text:list-item>
                <text:p>illumos developer</text:p>
                <text:list>
                  <text:list-item>
                    <text:p>Tribblix distro maintai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(what's illumos?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2005 Sun open source Solaris</text:p>
              </text:list-item>
              <text:list-item>
                <text:p>I get involved</text:p>
              </text:list-item>
              <text:list-item>
                <text:p>2010 along came Oracle…</text:p>
              </text:list-item>
              <text:list-item>
                <text:p>OpenSolaris forked as illumos</text:p>
              </text:list-item>
              <text:list-item>
                <text:p>Wide variety of distributions foll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aris 10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leased 2005 with big ticket features</text:p>
              </text:list-item>
              <text:list-item>
                <text:p>Zones</text:p>
              </text:list-item>
              <text:list-item>
                <text:p>ZFS</text:p>
              </text:list-item>
              <text:list-item>
                <text:p>DTrace</text:p>
              </text:list-item>
              <text:list-item>
                <text:p>SM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on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hared kernel</text:p>
              </text:list-item>
              <text:list-item>
                <text:p>Process isolation</text:p>
              </text:list-item>
              <text:list-item>
                <text:p>Filesystem isolation</text:p>
              </text:list-item>
              <text:list-item>
                <text:p>Separate network and port space</text:p>
              </text:list-item>
              <text:list-item>
                <text:p>Resource controls</text:p>
              </text:list-item>
              <text:list-item>
                <text:p>Hard security boundary</text:p>
              </text:list-item>
              <text:list-item>
                <text:p>Zero performance penal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ones vs Contain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undamentals are similar</text:p>
                <text:list>
                  <text:list-item>
                    <text:p>namespaces</text:p>
                  </text:list-item>
                  <text:list-item>
                    <text:p>cgroups</text:p>
                  </text:list-item>
                </text:list>
              </text:list-item>
              <text:list-item>
                <text:p>Allow multiple manifestations</text:p>
                <text:list>
                  <text:list-item>
                    <text:p>LXC, LXD, Docker, ...</text:p>
                  </text:list-item>
                  <text:list-item>
                    <text:p>Traditional zones like LXC, full system container</text:p>
                  </text:list-item>
                </text:list>
              </text:list-item>
              <text:list-item>
                <text:p>Technology vs Implementation blurr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arly da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vailable to beta testers 2003/2004</text:p>
              </text:list-item>
              <text:list-item>
                <text:p>Put in production by accident</text:p>
                <text:list>
                  <text:list-item>
                    <text:p>A web server had a power supply blow</text:p>
                  </text:list-item>
                  <text:list-item>
                    <text:p>Create zone with same IP address</text:p>
                  </text:list-item>
                  <text:list-item>
                    <text:p>Restore backup</text:p>
                  </text:list-item>
                  <text:list-item>
                    <text:p>Back in service in min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ones vs Contain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ones presented as a finished item</text:p>
                <text:list>
                  <text:list-item>
                    <text:p>Not a kit of parts to use</text:p>
                  </text:list-item>
                </text:list>
              </text:list-item>
              <text:list-item>
                <text:p>Solaris Zones tied to OS packaging</text:p>
                <text:list>
                  <text:list-item>
                    <text:p>Shared installer, fully integrated</text:p>
                  </text:list-item>
                  <text:list-item>
                    <text:p>In hindsight, a bad decision</text:p>
                  </text:list-item>
                </text:list>
              </text:list-item>
              <text:list-item>
                <text:p>Docker build and run are distinct</text:p>
                <text:list>
                  <text:list-item>
                    <text:p>No comparable zones conce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uilding zon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ot image-based (then)</text:p>
              </text:list-item>
              <text:list-item>
                <text:p>Build in layers</text:p>
                <text:list>
                  <text:list-item>
                    <text:p>OS</text:p>
                  </text:list-item>
                  <text:list-item>
                    <text:p>Application stack</text:p>
                  </text:list-item>
                  <text:list-item>
                    <text:p>Configuration + data</text:p>
                  </text:list-item>
                </text:list>
              </text:list-item>
              <text:list-item>
                <text:p>Never manage the OS in a zone</text:p>
                <text:list>
                  <text:list-item>
                    <text:p>Just the 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llumos-bas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 Configu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zonename: illumos-build</text:p>
            <text:p>zonepath: /export/zones/illumos-build</text:p>
            <text:p>brand: whole-root</text:p>
            <text:p>autoboot: true</text:p>
            <text:p>limitpriv: </text:p>
            <text:p>scheduling-class: </text:p>
            <text:p>ip-type: shared</text:p>
            <text:p>hostid: </text:p>
            <text:p>fs-allowed: </text:p>
            <text:p>fs:</text:p>
            <text:p>dir: /export/packages</text:p>
            <text:p><text:s text:c="8"/>special: /export/packages</text:p>
            <text:p><text:s text:c="8"/>raw not specified</text:p>
            <text:p><text:s text:c="8"/>type: lofs</text:p>
            <text:p><text:s text:c="8"/>options: []</text:p>
            <text:p>net:</text:p>
            <text:p><text:s text:c="8"/>address: 192.168.0.212/24</text:p>
            <text:p><text:s text:c="8"/>allowed-address not specified</text:p>
            <text:p><text:s text:c="8"/>physical: e1000g0</text:p>
            <text:p><text:s text:c="8"/>defrouter not specified</text:p>
            <text:p>admin:</text:p>
            <text:p><text:s text:c="8"/>user: ptribble</text:p>
            <text:p><text:s text:c="8"/>auths: manage</text:p>
            <text:p/>
          </draw:text-box>
        </draw:frame>
        <draw:frame draw:style-name="gr2" draw:text-style-name="P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one varian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parse-root</text:p>
                <text:list>
                  <text:list-item>
                    <text:p>Mount OS from host readonly</text:p>
                  </text:list-item>
                </text:list>
              </text:list-item>
              <text:list-item>
                <text:p>Whole-root</text:p>
                <text:list>
                  <text:list-item>
                    <text:p>Copy OS from host</text:p>
                  </text:list-item>
                </text:list>
              </text:list-item>
              <text:list-item>
                <text:p>ipkg (OpenSolaris derivatives)</text:p>
                <text:list>
                  <text:list-item>
                    <text:p>Install minimal OS from network each time</text:p>
                  </text:list-item>
                </text:list>
              </text:list-item>
              <text:list-item>
                <text:p>illumos has a much wider varie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verting doubte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roject delayed by lack of hardware</text:p>
                <text:list>
                  <text:list-item>
                    <text:p>Stressful meetings!</text:p>
                  </text:list-item>
                </text:list>
              </text:list-item>
              <text:list-item>
                <text:p>Offer to build a zone instead</text:p>
                <text:list>
                  <text:list-item>
                    <text:p>Users doubtful, but willing to give it a try</text:p>
                  </text:list-item>
                </text:list>
              </text:list-item>
              <text:list-item>
                <text:p>Next day “Err, could we have another one”</text:p>
              </text:list-item>
              <text:list-item>
                <text:p>Benefit of transparent and “just works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asic principl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livery now independent of hardware</text:p>
                <text:list>
                  <text:list-item>
                    <text:p>Make as many as you need</text:p>
                  </text:list-item>
                </text:list>
              </text:list-item>
              <text:list-item>
                <text:p>Zone delivers one unit of functionality</text:p>
                <text:list>
                  <text:list-item>
                    <text:p>Function, not process, not service</text:p>
                  </text:list-item>
                </text:list>
              </text:list-item>
              <text:list-item>
                <text:p>Don't mix zones with non-zones</text:p>
                <text:list>
                  <text:list-item>
                    <text:p>It does your head in</text:p>
                  </text:list-item>
                </text:list>
              </text:list-item>
              <text:list-item>
                <text:p>Everything zoned, even if 1 zone per system</text:p>
                <text:list>
                  <text:list-item>
                    <text:p>It's a portable abstraction that can be mov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mplific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pplications use defaults</text:p>
                <text:list>
                  <text:list-item>
                    <text:p>eg web always port 80, mysql 3306</text:p>
                  </text:list-item>
                  <text:list-item>
                    <text:p>logfiles always where you expect</text:p>
                  </text:list-item>
                </text:list>
              </text:list-item>
              <text:list-item>
                <text:p>All instances look the same</text:p>
                <text:list>
                  <text:list-item>
                    <text:p>Much easier for ops to handle</text:p>
                  </text:list-item>
                </text:list>
              </text:list-item>
              <text:list-item>
                <text:p>Eliminates port mapping, redirectors, load balancers and all that junk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mbine principles with simplification</text:p>
              </text:list-item>
              <text:list-item>
                <text:p>Deliver application the way it wants</text:p>
              </text:list-item>
              <text:list-item>
                <text:p>Deliver application in the unit that makes sense</text:p>
              </text:list-item>
              <text:list-item>
                <text:p>You can build your overall architecture to match the optimal needs of you application</text:p>
              </text:list-item>
              <text:list-item>
                <text:p>NOT mangling your application to fit your architectur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caling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parse-root shares OS binaries</text:p>
                <text:list>
                  <text:list-item>
                    <text:p>Zone footprint ~5M</text:p>
                  </text:list-item>
                </text:list>
              </text:list-item>
              <text:list-item>
                <text:p>Whole-root zone has own fs</text:p>
                <text:list>
                  <text:list-item>
                    <text:p>Zone footprint ~50M</text:p>
                  </text:list-item>
                </text:list>
              </text:list-item>
              <text:list-item>
                <text:p>Shared network – 8192 zones max</text:p>
              </text:list-item>
              <text:list-item>
                <text:p>1000 zones per system achievable</text:p>
                <text:list>
                  <text:list-item>
                    <text:p>Other scaling limits come into pla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(aside - brands)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 Linux, the syscall is the stable ABI</text:p>
              </text:list-item>
              <text:list-item>
                <text:p>In Solaris, libc is the stable ABI</text:p>
                <text:list>
                  <text:list-item>
                    <text:p>So libc <text:span text:style-name="T2">must</text:span> match the kernel</text:p>
                  </text:list-item>
                </text:list>
              </text:list-item>
              <text:list-item>
                <text:p>Originally, zone software was version locked</text:p>
              </text:list-item>
              <text:list-item>
                <text:p>That's restrictive, so we have <text:span text:style-name="T2">brands</text:span> ...</text:p>
              </text:list-item>
              <text:list-item>
                <text:p>… a <text:span text:style-name="T2">shim</text:span> layer to map incompatible ABIs between kernel and userl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llumos-base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ater evolu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randZ – Linux emulation</text:p>
                <text:list>
                  <text:list-item>
                    <text:p>2.4 kernels only</text:p>
                  </text:list-item>
                  <text:list-item>
                    <text:p>Never evolved and withered away</text:p>
                  </text:list-item>
                </text:list>
              </text:list-item>
              <text:list-item>
                <text:p>“Containers”</text:p>
                <text:list>
                  <text:list-item>
                    <text:p>Sun marketing…</text:p>
                  </text:list-item>
                  <text:list-item>
                    <text:p>Solaris 8/9 emulation layer (brand)</text:p>
                  </text:list-item>
                </text:list>
              </text:list-item>
              <text:list-item>
                <text:p>Fully virtual network – project crossbow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illumos-base" presentation:presentation-page-layout-name="AL2T1">
        <draw:frame presentation:style-name="pr7" draw:layer="layout" svg:width="25.199cm" svg:height="3.506cm" svg:x="1.4cm" svg:y="0.837cm" presentation:class="title">
          <draw:text-box>
            <text:p>Zones vs Contain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Zones do not have:</text:p>
                <text:list>
                  <text:list-item>
                    <text:p>An API</text:p>
                  </text:list-item>
                  <text:list-item>
                    <text:p>uid mapping</text:p>
                  </text:list-item>
                  <text:list-item>
                    <text:p>pid mapping</text:p>
                  </text:list-item>
                  <text:list-item>
                    <text:p>overlay filesystems</text:p>
                  </text:list-item>
                  <text:list-item>
                    <text:p>nesting</text:p>
                  </text:list-item>
                  <text:list-item>
                    <text:p>port ma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illumos-base" presentation:presentation-page-layout-name="AL2T1">
        <draw:frame presentation:style-name="pr7" draw:layer="layout" svg:width="25.199cm" svg:height="3.506cm" svg:x="1.4cm" svg:y="0.837cm" presentation:class="title">
          <draw:text-box>
            <text:p>Zones vs Containe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Zones do have:</text:p>
                <text:list>
                  <text:list-item>
                    <text:p>Persistent storage</text:p>
                  </text:list-item>
                  <text:list-item>
                    <text:p>Native networking</text:p>
                  </text:list-item>
                  <text:list-item>
                    <text:p>Full OS integration</text:p>
                    <text:list>
                      <text:list-item>
                        <text:p>Everything is zone-aware</text:p>
                      </text:list-item>
                    </text:list>
                  </text:list-item>
                  <text:list-item>
                    <text:p>First-class system sta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illumos-base" presentation:presentation-page-layout-name="AL2T1">
        <draw:frame presentation:style-name="pr7" draw:layer="layout" svg:width="25.199cm" svg:height="3.506cm" svg:x="1.4cm" svg:y="0.837cm" presentation:class="title">
          <draw:text-box>
            <text:p>Zones in the ope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ribund BrandZ resurrected as LX</text:p>
                <text:list>
                  <text:list-item>
                    <text:p>Syscall shim, current Linux kernels</text:p>
                  </text:list-item>
                  <text:list-item>
                    <text:p>Backed by native kernel functionality</text:p>
                  </text:list-item>
                  <text:list-item>
                    <text:p>In SmartOS, OmniOS, Tribblix</text:p>
                  </text:list-item>
                  <text:list-item>
                    <text:p>Run a Docker image in a zone!</text:p>
                  </text:list-item>
                  <text:list-item>
                    <text:p>Productized by Joyent as Triton</text:p>
                    <text:list>
                      <text:list-item>
                        <text:p>Docker API, K8S, etc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illumos-base" presentation:presentation-page-layout-name="AL1T0">
        <draw:frame presentation:style-name="pr4" draw:layer="layout" svg:width="25.199cm" svg:height="3.506cm" svg:x="1.4cm" svg:y="0.837cm" presentation:class="title">
          <draw:text-box>
            <text:p>Thank You!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fill-image draw:name="background" xlink:href="Pictures/1000020100000147000000E29319481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llumos-base-background" style:family="presentation">
      <style:graphic-properties draw:stroke="none" draw:fill="bitmap" draw:fill-image-name="background" draw:fill-image-width="0cm" draw:fill-image-height="0cm" style:repeat="no-repeat" draw:fill-image-ref-point-x="20%" draw:fill-image-ref-point-y="20%" draw:fill-image-ref-point="bottom-left"/>
      <style:text-properties style:letter-kerning="true"/>
    </style:style>
    <style:style style:name="illumos-bas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llumos-ba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llumos-base-outline1" style:family="presentation">
      <style:graphic-properties draw:stroke="none" draw:fill="none" draw:auto-grow-height="false" draw:fit-to-size="shrink-to-fit">
        <text:list-style style:name="illumos-ba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llumos-base-outline2" style:family="presentation" style:parent-style-name="illumos-bas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llumos-base-outline3" style:family="presentation" style:parent-style-name="illumos-bas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llumos-base-outline4" style:family="presentation" style:parent-style-name="illumos-bas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llumos-base-outline5" style:family="presentation" style:parent-style-name="illumos-bas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6" style:family="presentation" style:parent-style-name="illumos-bas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7" style:family="presentation" style:parent-style-name="illumos-bas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8" style:family="presentation" style:parent-style-name="illumos-bas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outline9" style:family="presentation" style:parent-style-name="illumos-bas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llumos-base-subtitle" style:family="presentation">
      <style:graphic-properties draw:stroke="none" draw:fill="none" draw:textarea-vertical-align="middle">
        <text:list-style style:name="illumos-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llumos-base-title" style:family="presentation">
      <style:graphic-properties draw:stroke="none" draw:fill="none" draw:textarea-vertical-align="middle">
        <text:list-style style:name="illumos-bas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no-repeat" draw:fill-image-ref-point-x="20%" draw:fill-image-ref-point-y="20%" draw:fill-image-ref-point="bottom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illumos-ba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llumos-base-backgroundobjects">
      <style:graphic-properties draw:stroke="none" draw:fill="none" draw:fill-color="#ffffff" draw:auto-grow-height="false" fo:min-height="1.397cm"/>
    </style:style>
    <style:style style:name="Mpr3" style:family="presentation" style:parent-style-name="illumos-bas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illumos-base" style:page-layout-name="PM1" draw:style-name="Mdp1">
      <office:forms form:automatic-focus="false" form:apply-design-mode="false"/>
      <draw:frame presentation:style-name="illumos-base-title" draw:layer="backgroundobjects" svg:width="25.199cm" svg:height="3.506cm" svg:x="1.4cm" svg:y="0.837cm" presentation:class="title" presentation:placeholder="true">
        <draw:text-box/>
      </draw:frame>
      <draw:frame presentation:style-name="illumos-bas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llumos-base-title" draw:layer="backgroundobjects" svg:width="13.968cm" svg:height="10.476cm" svg:x="3.81cm" svg:y="2.123cm" presentation:class="page"/>
        <draw:frame presentation:style-name="illumos-ba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19:13:53.370293051</meta:creation-date>
    <dc:title>illumos-base</dc:title>
    <meta:editing-duration>PT3H10M49S</meta:editing-duration>
    <meta:editing-cycles>7</meta:editing-cycles>
    <meta:generator>LibreOffice/4.4.7.2$Solaris_x86 LibreOffice_project/</meta:generator>
    <dc:date>2018-03-26T15:07:35.287356594</dc:date>
    <meta:document-statistic meta:object-count="110"/>
    <meta:template xlink:type="simple" xlink:actuate="onRequest" xlink:title="illumos-base" xlink:href="../.config/libreoffice/4/user/template/illumos-base.otp" meta:date="2018-03-20T19:13:53.069831243"/>
  </office:meta>
</office:document-meta>
</file>